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algemeen bestuur woensdag 9 november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cur">De secretaris-directeur van waterschap Brabantse Delta maakt bekend: </text:span>
          </text:p>
            <text:p text:style-name="al"/>
            <text:p text:style-name="al">dat de volgende openbare commissievergadering ‘Bestuur en Financiën’ van het algemeen bestuur plaatsvindt op woensdag 9 november 2022 van 17.00-18.00 uur in de multifunctionele ruimte van het hoofdkantoor op Landgoed Bouvigne. </text:p>
            <text:p text:style-name="al">Deze openbare commissievergadering is <text:a xlink:href="https://brabantsedelta.bestuurlijkeinformatie.nl/Agenda/Index/12aa53ba-2a5c-4bb6-bec5-abdd480396d0" xlink:type="simple">hier</text:a> digitaal te volg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reda, 1 november 2022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algemeen bestuur woensdag 9 novem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82</meta:user-defined>
    <meta:user-defined meta:name="OVERHEIDop.WsbID/DC.identifier">wsb-2022-12182</meta:user-defined>
    <meta:user-defined meta:name="OVERHEIDop.versieInformatie"/>
  </office:meta>
</office:document-meta>
</file>