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ter plaatse van Irenestraat 18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werk ter plaatse van Irenestraat 18 te Hellouw een watervergunning te verlenen.</text:p>
            <text:p text:style-name="common-al">Zaaknummer: 2022137266</text:p>
            <text:p text:style-name="common-al">Start bezwaartermijn: 01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8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8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8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37266</meta:user-defined>
    <meta:user-defined meta:name="DCTERMS.abstract">het plaatsen van een afrastering tpv. Irenestraat 18 te Hellouw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plaatsen van een hekwerk ter plaatse van Irenestraat 18 te Hellouw</meta:user-defined>
    <meta:user-defined meta:name="DCTERMS.W3CDTF/DCTERMS.available">2022-11-03</meta:user-defined>
    <meta:user-defined meta:name="DCTERMS.W3CDTF/OVERHEIDop.jaargang">2022</meta:user-defined>
    <meta:user-defined meta:name="OVERHEIDop.publicationIssue">12180</meta:user-defined>
    <meta:user-defined meta:name="OVERHEIDop.WsbID/DC.identifier">wsb-2022-12180</meta:user-defined>
    <meta:user-defined meta:name="OVERHEIDop.versieInformatie"/>
  </office:meta>
</office:document-meta>
</file>