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gen van 2 dammen met duikers, het dempen van water en het aanbrengen van een groenstrook t.p.v. Van Heemstraweg-oost en Wildemanweg te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leggen van 2 dammen met duikers, het dempen van water en het aanbrengen van een groenstrook t.p.v. Van Heemstraweg-oost en Wildemanweg te Zaltbommel een watervergunning te verlenen.</text:p>
            <text:p text:style-name="common-al">Zaaknummer: 2022094933</text:p>
            <text:p text:style-name="common-al">Start bezwaartermijn: 01-11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178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17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17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94933</meta:user-defined>
    <meta:user-defined meta:name="DCTERMS.abstract">wijziging vergunning 2019045371 m.b.t. inrichting waterhuishouding bedrijventerrein De Wildeman l en II te Zaltbommel</meta:user-defined>
    <dc:language>nl</dc:language>
    <meta:user-defined meta:name="OVERHEIDop.locatietype/OVERHEIDop.gebiedsmarkering">Lijn</meta:user-defined>
    <meta:user-defined meta:name="DC.title">Waterschap Rivierenland - watervergunning voor het leggen van 2 dammen met duikers, het dempen van water en het aanbrengen van een groenstrook t.p.v. Van Heemstraweg-oost en Wildemanweg te Zaltbommel</meta:user-defined>
    <meta:user-defined meta:name="DCTERMS.W3CDTF/DCTERMS.available">2022-11-03</meta:user-defined>
    <meta:user-defined meta:name="DCTERMS.W3CDTF/OVERHEIDop.jaargang">2022</meta:user-defined>
    <meta:user-defined meta:name="OVERHEIDop.publicationIssue">12178</meta:user-defined>
    <meta:user-defined meta:name="OVERHEIDop.WsbID/DC.identifier">wsb-2022-12178</meta:user-defined>
    <meta:user-defined meta:name="OVERHEIDop.versieInformatie"/>
  </office:meta>
</office:document-meta>
</file>