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MS-kabel t.p.v. Weurtseweg 1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MS-kabel t.p.v. Weurtseweg 115 te Nijmegen een watervergunning te verlenen.</text:p>
            <text:p text:style-name="common-al">Zaaknummer: 2022089561</text:p>
            <text:p text:style-name="common-al">Start bezwaartermijn: 01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9561</meta:user-defined>
    <meta:user-defined meta:name="DCTERMS.abstract">het leggen van een MS-kabel in beschermingszone van de waterkering tpv. Weurtseweg 115 te Nijmegen</meta:user-defined>
    <dc:language>nl</dc:language>
    <meta:user-defined meta:name="OVERHEIDop.locatietype/OVERHEIDop.gebiedsmarkering">Lijn</meta:user-defined>
    <meta:user-defined meta:name="DC.title">Waterschap Rivierenland - watervergunning voor het leggen van een MS-kabel t.p.v. Weurtseweg 115 te Nijme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76</meta:user-defined>
    <meta:user-defined meta:name="OVERHEIDop.WsbID/DC.identifier">wsb-2022-12176</meta:user-defined>
    <meta:user-defined meta:name="OVERHEIDop.versieInformatie"/>
  </office:meta>
</office:document-meta>
</file>