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lengen van het hekwerk en het plaatsen van een waaier aan de Engelaarsdijk 7 in Poortvliet. De aanvraag is geregistreerd onder zaaknummer VOS1162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november 2022. Het waterschap neemt daarover waarschijnlijk 27 december 2022 een besluit.  Het besluit wordt gepubliceerd door het waterschap met een nieuw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17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7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162</meta:user-defined>
    <dc:language>nl</dc:language>
    <meta:user-defined meta:name="OVERHEIDop.locatietype/OVERHEIDop.gebiedsmarkering">Punt</meta:user-defined>
    <meta:user-defined meta:name="DC.title">Aanvraag watervergunning verlengen hekwerk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75</meta:user-defined>
    <meta:user-defined meta:name="OVERHEIDop.WsbID/DC.identifier">wsb-2022-12175</meta:user-defined>
    <meta:user-defined meta:name="OVERHEIDop.versieInformatie"/>
  </office:meta>
</office:document-meta>
</file>