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nabij de Griendakker en Burgemeester van Dijksesingel in de nieuwbouwwijk Westergouwe in Gouda.</text:p>
      <text:section text:name="zakelijke-mededeling_id1-3-2" text:style-name="zakelijke-mededeling">
        <text:section text:name="zakelijke-mededeling-tekst_id1-3-2-1" text:style-name="zakelijke-mededeling-tekst">
          <text:section text:name="tekst_id1-3-2-1-1" text:style-name="tekst">
            <text:p text:style-name="common-al">(D2022-10-004016) Het onttrekken en lozen van grondwater ten behoeve van de aanleg van kabels en leidingen nabij de Griendakker en Burgemeester van Dijksesingel in de nieuwbouwwijk Westergouwe in Gouda. In de periode tussen 1 november en 23 december 2022 wordt er grondwater onttrokken en geloosd met een debiet van maximaal 5 m³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7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7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7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Melding voor het onttrekken van grondwater, nabij de Griendakker en Burgemeester van Dijksesingel in de nieuwbouwwijk Westergouwe in Gouda.</meta:user-defined>
    <meta:user-defined meta:name="DCTERMS.W3CDTF/DCTERMS.available">2022-11-03</meta:user-defined>
    <meta:user-defined meta:name="DCTERMS.W3CDTF/OVERHEIDop.jaargang">2022</meta:user-defined>
    <meta:user-defined meta:name="OVERHEIDop.publicationIssue">12173</meta:user-defined>
    <meta:user-defined meta:name="OVERHEIDop.WsbID/DC.identifier">wsb-2022-12173</meta:user-defined>
    <meta:user-defined meta:name="OVERHEIDop.versieInformatie"/>
  </office:meta>
</office:document-meta>
</file>