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Meerkoetstraat in de wijk Middelwaterin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0-004008) Het onttrekken van grondwater ten behoeve van de vervanging van de riolering ter plaatse van Meerkoetstraat in de wijk Middelwatering in Capelle aan den IJssel. In de periode tussen 24 oktober 2022 en 16 april 2023 wordt er grondwater onttrokken met een debiet van maximaal 5 m³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r plaatse van Meerkoetstraat in de wijk Middelwatering in Capelle aan den IJssel.</meta:user-defined>
    <meta:user-defined meta:name="DCTERMS.W3CDTF/DCTERMS.available">2022-11-03</meta:user-defined>
    <meta:user-defined meta:name="DCTERMS.W3CDTF/OVERHEIDop.jaargang">2022</meta:user-defined>
    <meta:user-defined meta:name="OVERHEIDop.publicationIssue">12172</meta:user-defined>
    <meta:user-defined meta:name="OVERHEIDop.WsbID/DC.identifier">wsb-2022-12172</meta:user-defined>
    <meta:user-defined meta:name="OVERHEIDop.versieInformatie"/>
  </office:meta>
</office:document-meta>
</file>