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Melding activiteit voor het graven, dempen van oppervlaktewater, Papekopperdijk 3 3464HT PAPEKOP (code HDSR84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graven, dempen van oppervlaktewater, Papekopperdijk 3 3464HT PAPEKOP in de gemeente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53</meta:user-defined>
    <meta:user-defined meta:name="DCTERMS.abstract">Melding activiteit voor het graven, dempen van oppervlaktewater, Papekopperdijk 3 3464HT PAPEKOP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graven, dempen van oppervlaktewater, Papekopperdijk 3 3464HT PAPEKOP (code HDSR84453)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17</meta:user-defined>
    <meta:user-defined meta:name="OVERHEIDop.WsbID/DC.identifier">wsb-2022-1217</meta:user-defined>
    <meta:user-defined meta:name="OVERHEIDop.versieInformatie"/>
  </office:meta>
</office:document-meta>
</file>