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127867 en verbreden B-water 003594 ter hoogte van Paalgraaf 23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127867 en verbreden B-water 003594 ter hoogte van Paalgraaf 23 te Hellouw een watervergunning te verlenen.</text:p>
            <text:p text:style-name="common-al">Zaaknummer: 2022117178</text:p>
            <text:p text:style-name="common-al">Start bezwaartermijn: 01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6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6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6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17178</meta:user-defined>
    <meta:user-defined meta:name="DCTERMS.abstract">het dempen van B-water 127867 en verbreden B-water 003594 ter hoogte van Paalgraaf 23 te Hellouw</meta:user-defined>
    <dc:language>nl</dc:language>
    <meta:user-defined meta:name="OVERHEIDop.locatietype/OVERHEIDop.gebiedsmarkering">Punt</meta:user-defined>
    <meta:user-defined meta:name="DC.title">Waterschap Rivierenland - watervergunning voor het dempen van B-water 127867 en verbreden B-water 003594 ter hoogte van Paalgraaf 23 te Hellouw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67</meta:user-defined>
    <meta:user-defined meta:name="OVERHEIDop.WsbID/DC.identifier">wsb-2022-12167</meta:user-defined>
    <meta:user-defined meta:name="OVERHEIDop.versieInformatie"/>
  </office:meta>
</office:document-meta>
</file>