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736 diverse werkzaamheden ter hoogte van Industrieweg 5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maken en hebben van een dam met duiker 2500 mm x 2250 mm met een lengte van 17,00 m in de kern- en beschermingszone van de primaire boezemwatergang ‘de Waardervaart’; </text:p>
            <text:p text:style-name="common-al">b. het dempen van 65 m² primair boezemwater; </text:p>
            <text:p text:style-name="common-al">c. het afdammen van een primaire watergang en het in totaal gedempt houden van 129 m² primair boezemwater voor een duur van maximaal vier opéénvolgende weken vanaf de te melden startdatum van de werkzaamheden, ten behoeve van het realiseren van een in- en uitrit ter hoogte van Industrieweg 5 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736 diverse werkzaamheden ter hoogte van Industrieweg 5 te Haarlem</meta:user-defined>
    <meta:user-defined meta:name="OVERHEIDop.datumEindeReactietermijn">2022-12-12</meta:user-defined>
    <meta:user-defined meta:name="OVERHEIDop.TilID/OVERHEIDop.terinzageleggingOP">til-2022-4746</meta:user-defined>
    <meta:user-defined meta:name="DCTERMS.W3CDTF/DCTERMS.available">2022-11-03</meta:user-defined>
    <meta:user-defined meta:name="DCTERMS.W3CDTF/OVERHEIDop.jaargang">2022</meta:user-defined>
    <meta:user-defined meta:name="OVERHEIDop.publicationIssue">12165</meta:user-defined>
    <meta:user-defined meta:name="OVERHEIDop.WsbID/DC.identifier">wsb-2022-12165</meta:user-defined>
    <meta:user-defined meta:name="OVERHEIDop.versieInformatie"/>
  </office:meta>
</office:document-meta>
</file>