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088 het tijdelijk plaatsen van een dam met drie duikers ter hoogte van de Oegstgeesterweg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plaatsen van een dam (circa 85 m2 ) met drie duikers ø 800 mm met een lengte van 15 m in een hoofdwatergang ter hoogte van de Oegstgeesterweg in Rijnsburg (kadastraal perceelnummer B7745).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9088 het tijdelijk plaatsen van een dam met drie duikers ter hoogte van de Oegstgeesterweg in Rijnsburg</meta:user-defined>
    <meta:user-defined meta:name="OVERHEIDop.datumEindeReactietermijn">2022-12-12</meta:user-defined>
    <meta:user-defined meta:name="OVERHEIDop.TilID/OVERHEIDop.terinzageleggingOP">til-2022-4745</meta:user-defined>
    <meta:user-defined meta:name="DCTERMS.W3CDTF/DCTERMS.available">2022-11-03</meta:user-defined>
    <meta:user-defined meta:name="DCTERMS.W3CDTF/OVERHEIDop.jaargang">2022</meta:user-defined>
    <meta:user-defined meta:name="OVERHEIDop.publicationIssue">12164</meta:user-defined>
    <meta:user-defined meta:name="OVERHEIDop.WsbID/DC.identifier">wsb-2022-12164</meta:user-defined>
    <meta:user-defined meta:name="OVERHEIDop.versieInformatie"/>
  </office:meta>
</office:document-meta>
</file>