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9479 het aanbrengen en hebben van een gasleiding ter plaatse van Rijndijk 261A te Hazerswoude Rijnd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gasleiding Ø 63 mm PE 100 SDR 11 binnen de kern- en beschermingszone van een regionale kering ter plaatse van Rijndijk 261A te Hazerswoude Rijndijk.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2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163</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3</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163</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9479 het aanbrengen en hebben van een gasleiding ter plaatse van Rijndijk 261A te Hazerswoude Rijndijk</meta:user-defined>
    <meta:user-defined meta:name="OVERHEIDop.datumEindeReactietermijn">2022-12-12</meta:user-defined>
    <meta:user-defined meta:name="OVERHEIDop.TilID/OVERHEIDop.terinzageleggingOP">til-2022-4744</meta:user-defined>
    <meta:user-defined meta:name="DCTERMS.W3CDTF/DCTERMS.available">2022-11-03</meta:user-defined>
    <meta:user-defined meta:name="DCTERMS.W3CDTF/OVERHEIDop.jaargang">2022</meta:user-defined>
    <meta:user-defined meta:name="OVERHEIDop.publicationIssue">12163</meta:user-defined>
    <meta:user-defined meta:name="OVERHEIDop.WsbID/DC.identifier">wsb-2022-12163</meta:user-defined>
    <meta:user-defined meta:name="OVERHEIDop.versieInformatie"/>
  </office:meta>
</office:document-meta>
</file>