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 natuurvriendelijke oever in A-water, dempen B-water, plaatsen 2 hekwerken, aanleg dammen met duikers ten behoeve van Zonnepark Overbetuwe, Valburg sectie H, nummer 1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 natuurvriendelijke oever in A-water, dempen B-water, plaatsen 2 hekwerken, aanleg dammen met duikers ten behoeve van Zonnepark Overbetuwe, Valburg sectie H, nummer 1480 een watervergunning te verlenen.</text:p>
            <text:p text:style-name="common-al">Zaaknummer: 2022105612</text:p>
            <text:p text:style-name="common-al">Start bezwaartermijn: 01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6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5612</meta:user-defined>
    <meta:user-defined meta:name="DCTERMS.abstract">aanleggen van natuurvriendelijke oever in A-water, dempen B-water plaatsen 2 hekwerken en aanleg dammen zonnepark Overbetuwe tpv. H 1480 Valburg</meta:user-defined>
    <dc:language>nl</dc:language>
    <meta:user-defined meta:name="OVERHEIDop.locatietype/OVERHEIDop.gebiedsmarkering">Lijn</meta:user-defined>
    <meta:user-defined meta:name="DC.title">Waterschap Rivierenland - watervergunning voor aanleg natuurvriendelijke oever in A-water, dempen B-water, plaatsen 2 hekwerken, aanleg dammen met duikers ten behoeve van Zonnepark Overbetuwe, Valburg sectie H, nummer 1480</meta:user-defined>
    <meta:user-defined meta:name="DCTERMS.W3CDTF/DCTERMS.available">2022-11-03</meta:user-defined>
    <meta:user-defined meta:name="DCTERMS.W3CDTF/OVERHEIDop.jaargang">2022</meta:user-defined>
    <meta:user-defined meta:name="OVERHEIDop.publicationIssue">12162</meta:user-defined>
    <meta:user-defined meta:name="OVERHEIDop.WsbID/DC.identifier">wsb-2022-12162</meta:user-defined>
    <meta:user-defined meta:name="OVERHEIDop.versieInformatie"/>
  </office:meta>
</office:document-meta>
</file>