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634 het onttrekken van grondwater ter plaatse van Prinses Carolinalaan 2 te Leidschendam-Voor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gedurende 12 weken onttrekken van freatisch grondwater door middel van horizontale drainage en verticale filters met een maximaal debiet van 25 m3 per uur en een maximaal totaal waterbezwaar van 42.000 m3 ten behoeve van de aanleg van een parkeerkelder ter plaatse van Prinses Carolinalaan 2 in gemeente Leidschendam-Voor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634 het onttrekken van grondwater ter plaatse van Prinses Carolinalaan 2 te Leidschendam-Voorburg</meta:user-defined>
    <meta:user-defined meta:name="OVERHEIDop.datumEindeReactietermijn">2022-12-12</meta:user-defined>
    <meta:user-defined meta:name="OVERHEIDop.TilID/OVERHEIDop.terinzageleggingOP">til-2022-4743</meta:user-defined>
    <meta:user-defined meta:name="DCTERMS.W3CDTF/DCTERMS.available">2022-11-03</meta:user-defined>
    <meta:user-defined meta:name="DCTERMS.W3CDTF/OVERHEIDop.jaargang">2022</meta:user-defined>
    <meta:user-defined meta:name="OVERHEIDop.publicationIssue">12161</meta:user-defined>
    <meta:user-defined meta:name="OVERHEIDop.WsbID/DC.identifier">wsb-2022-12161</meta:user-defined>
    <meta:user-defined meta:name="OVERHEIDop.versieInformatie"/>
  </office:meta>
</office:document-meta>
</file>