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16 nov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enbare vergaderingen commissies 16 november 2022</text:span> </text:p>
            <text:p text:style-name="al"/>
            <text:p text:style-name="al">Op 16 november 2022 vinden de volgende openbare vergaderingen van commissies uit het algemeen bestuur van Waterschap De Dommel plaats:</text:p>
            <text:p text:style-name="al"/>
            <text:list text:style-name="id1-3-2-2-1-5">
              <text:list-item text:style-override="id1-3-2-2-1-5-1">
                <text:number>1.</text:number>
                <text:p text:style-name="al">9.00 – 11.30 u commissie Watersysteem (WS)</text:p>
              </text:list-item>
              <text:list-item text:style-override="id1-3-2-2-1-5-2">
                <text:number>2.</text:number>
                <text:p text:style-name="al">12.00 – 14.00 u commissie Waterketen en schoon water (WK)</text:p>
              </text:list-item>
              <text:list-item text:style-override="id1-3-2-2-1-5-3">
                <text:number>3.</text:number>
                <text:p text:style-name="al">14.30 – 17.00 u commissie Bestuur, Communicatie en Financiën (BCF) </text:p>
                <text:p text:style-name="al"/>
              </text:list-item>
            </text:list>
            <text:p text:style-name="al">De commissievergaderingen vinden plaats in de Dommelzaal van het waterschapshuis, Bosscheweg 56, 5286 WB Boxtel. De vergaderingen worden voor publiek toegankelijk via <text:a xlink:href="http://www.livestreampartner.nl/dommel" xlink:type="simple">http://www.livestreampartner.nl/dommel</text:a></text:p>
            <text:p text:style-name="al"/>
            <text:p text:style-name="al">De agenda’s en bijbehorende stukken worden op donderdag 3 november 2022 gepubliceerd. U kunt de stukken vinden op de <text:a xlink:href="https://www.dommel.nl/" xlink:type="simple">website</text:a> van Waterschap De Dommel via de zoekfunctie ‘Agenda’s en verslagen’.</text:p>
            <text:p text:style-name="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/>
            <text:p text:style-name="al">
            <text:span text:style-name="nadrukvet">Openbare vergadering gecombineerde commissie 22 november 2022</text:span>
          </text:p>
            <text:p text:style-name="al"/>
            <text:p text:style-name="al">De watergraaf heeft een openbare gecombineerde commissievergadering belegd op 22 november 2022 van 18.30 – 21.00 uur. De vergadering vindt plaats in de dommelzaal van het waterschaps, Bosscheweg 56 te Boxtel. Raadpleeg de website voor de actuele gegevens.</text:p>
            <text:p text:style-name="al"/>
            <text:p text:style-name="al">De vergadering behandelt oordeelsvormend de Beleidsbegroting 2023 en de Belastingverordeningen 2023.</text:p>
            <text:p text:style-name="al"/>
            <text:p text:style-name="al">De agenda en bijbehorende stukken worden op donderdag 3 november 2022 gepubliceerd. U kunt de stukken vinden op de <text:a xlink:href="https://www.dommel.nl/" xlink:type="simple">website</text:a> <text:a xlink:href="https://www.dommel.nl/algemeen/bestuur-en-organisatie/bestuur-en-organisatie.html" xlink:type="simple">van Waterschap De Dommel</text:a>, via de zoekterm ‘Agenda’s en verslagen’ &gt; ‘Gecombineerde commissievergadering’.</text:p>
            <text:p text:style-name="al"/>
            <text:p text:style-name="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/>
            <text:p text:style-name="al">
            <text:span text:style-name="nadrukcur">Voor vragen of opmerkingen over de openbare vergaderingen verzoeken wij u contact op te nemen met de afdeling Bestuursondersteuning, </text:span>
            <text:a xlink:href="mailto:bestuursondersteuning@dommel.nl" xlink:type="simple">
              <text:span text:style-name="nadrukcur">bestuursondersteuning@dommel.nl</text:span>
            </text:a>
            <text:span text:style-name="nadrukcur"> of via het klantcontactcentrum van het waterschap, tel. 0411-618618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en commissies 16 novem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60</meta:user-defined>
    <meta:user-defined meta:name="OVERHEIDop.WsbID/DC.identifier">wsb-2022-12160</meta:user-defined>
    <meta:user-defined meta:name="OVERHEIDop.versieInformatie"/>
  </office:meta>
</office:document-meta>
</file>