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van een 50 kV kabel in de 'sHeer Abtskerksezandweg te 's-Heer Abt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van een 50 kV kabel in de 'sHeer Abtskerksezandweg te 's-Heer Abtskerke. De acceptatie is geregistreerd onder zaaknummer VOS1084.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3 december 2022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15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5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5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084</meta:user-defined>
    <meta:user-defined meta:name="DCTERMS.abstract">Het verwijderen van een 50 kV kabel in de 'sHeer Abtskerksezandweg te 's-Heer Abtskerke.</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verwijderen van een 50 kV kabel in de 'sHeer Abtskerksezandweg te 's-Heer Abtskerke.</meta:user-defined>
    <meta:user-defined meta:name="DCTERMS.W3CDTF/DCTERMS.available">2022-11-03</meta:user-defined>
    <meta:user-defined meta:name="DCTERMS.W3CDTF/OVERHEIDop.jaargang">2022</meta:user-defined>
    <meta:user-defined meta:name="OVERHEIDop.publicationIssue">12159</meta:user-defined>
    <meta:user-defined meta:name="OVERHEIDop.WsbID/DC.identifier">wsb-2022-12159</meta:user-defined>
    <meta:user-defined meta:name="OVERHEIDop.versieInformatie"/>
  </office:meta>
</office:document-meta>
</file>