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096 het ontgraven, tijdelijk hebben en weer aanvullen van een bouwput ter plaatse van Heining 15 te Amster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ontgraven, tijdelijk hebben en weer aanvullen van een bouwput ten behoeve van het aanleggen van een vetput ter plaatse van Heining 15 te Amsterdam. </text:p>
            <text:p text:style-name="common-al">-</text:p>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5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5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5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096 het ontgraven, tijdelijk hebben en weer aanvullen van een bouwput ter plaatse van Heining 15 te Amsterdam</meta:user-defined>
    <meta:user-defined meta:name="OVERHEIDop.datumEindeReactietermijn">2022-12-12</meta:user-defined>
    <meta:user-defined meta:name="OVERHEIDop.TilID/OVERHEIDop.terinzageleggingOP">til-2022-4742</meta:user-defined>
    <meta:user-defined meta:name="DCTERMS.W3CDTF/DCTERMS.available">2022-11-03</meta:user-defined>
    <meta:user-defined meta:name="DCTERMS.W3CDTF/OVERHEIDop.jaargang">2022</meta:user-defined>
    <meta:user-defined meta:name="OVERHEIDop.publicationIssue">12158</meta:user-defined>
    <meta:user-defined meta:name="OVERHEIDop.WsbID/DC.identifier">wsb-2022-12158</meta:user-defined>
    <meta:user-defined meta:name="OVERHEIDop.versieInformatie"/>
  </office:meta>
</office:document-meta>
</file>