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Oude Zeedijk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wijderen van twee dammen (Oude Zeedijk en Beoostenblijsestraat) en het aanleggen van één dam (Beoostenblijsestraat) in Axel. De vergunning en ontheffing zijn geregistreerd onder zaaknummer VOS89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dec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5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8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uitvoeren werkzaamheden Oude Zeedijk Axel</meta:user-defined>
    <meta:user-defined meta:name="DCTERMS.W3CDTF/DCTERMS.available">2022-11-03</meta:user-defined>
    <meta:user-defined meta:name="DCTERMS.W3CDTF/OVERHEIDop.jaargang">2022</meta:user-defined>
    <meta:user-defined meta:name="OVERHEIDop.publicationIssue">12156</meta:user-defined>
    <meta:user-defined meta:name="OVERHEIDop.WsbID/DC.identifier">wsb-2022-12156</meta:user-defined>
    <meta:user-defined meta:name="OVERHEIDop.versieInformatie"/>
  </office:meta>
</office:document-meta>
</file>