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Langeweg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en toestemming gegeven voor het uitvoeren van kabelwerkzaamheden en het verwijderen van een station en het plaatsen van twee stations aan de Langeweg in Sluiskil. De vergunning is geregistreerd onder zaaknummer VOS907.</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raam)vergunning? </text:p>
            <text:p text:style-name="common-al">U kunt het waterschap tot 13 december 2022 laten weten dat u het niet eens bent met de (raam)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7</meta:user-defined>
    <dc:language>nl</dc:language>
    <meta:user-defined meta:name="OVERHEIDop.locatietype/OVERHEIDop.gebiedsmarkering">Vlak</meta:user-defined>
    <meta:user-defined meta:name="DC.title">Toestemming uitvoeren werkzaamheden Langeweg Sluiskil</meta:user-defined>
    <meta:user-defined meta:name="DCTERMS.W3CDTF/DCTERMS.available">2022-11-03</meta:user-defined>
    <meta:user-defined meta:name="DCTERMS.W3CDTF/OVERHEIDop.jaargang">2022</meta:user-defined>
    <meta:user-defined meta:name="OVERHEIDop.publicationIssue">12155</meta:user-defined>
    <meta:user-defined meta:name="OVERHEIDop.WsbID/DC.identifier">wsb-2022-12155</meta:user-defined>
    <meta:user-defined meta:name="OVERHEIDop.versieInformatie"/>
  </office:meta>
</office:document-meta>
</file>