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elektriciteitskabel in de Oude Polderweg te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elektriciteitskabel in de Oude Polderweg te Wemeldinge. De acceptatie is geregistreerd onder zaaknummer VOS1073.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3 decem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5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5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5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073</meta:user-defined>
    <meta:user-defined meta:name="DCTERMS.abstract">Het leggen van een elektriciteitskabel in de Oude Polderweg te Wemeldinge.</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leggen van een elektriciteitskabel in de Oude Polderweg te Wemeldinge.</meta:user-defined>
    <meta:user-defined meta:name="DCTERMS.W3CDTF/DCTERMS.available">2022-11-03</meta:user-defined>
    <meta:user-defined meta:name="DCTERMS.W3CDTF/OVERHEIDop.jaargang">2022</meta:user-defined>
    <meta:user-defined meta:name="OVERHEIDop.publicationIssue">12154</meta:user-defined>
    <meta:user-defined meta:name="OVERHEIDop.WsbID/DC.identifier">wsb-2022-12154</meta:user-defined>
    <meta:user-defined meta:name="OVERHEIDop.versieInformatie"/>
  </office:meta>
</office:document-meta>
</file>