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drukriolering in een primaire waterkering nabij Merwededijk 47 te Dalem in verband met dijkversterkingsproject Gorinchem -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een drukriolering in een primaire waterkering nabij Merwededijk 47 te Dalem in verband met dijkversterkingsproject Gorinchem - Waardenburg een watervergunning te verlenen.</text:p>
            <text:p text:style-name="common-al">Zaaknummer: 2022123799</text:p>
            <text:p text:style-name="common-al">Start bezwaartermijn: 01-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5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3799</meta:user-defined>
    <meta:user-defined meta:name="DCTERMS.abstract">het verleggen van een drukriolering in primaire waterkering (tbv dijkversterking Gorinchem-Waardenburg) tpv Merwededijk 47 te Dalem </meta:user-defined>
    <dc:language>nl</dc:language>
    <meta:user-defined meta:name="OVERHEIDop.locatietype/OVERHEIDop.gebiedsmarkering">Punt</meta:user-defined>
    <meta:user-defined meta:name="DC.title">Waterschap Rivierenland - watervergunning voor het verleggen van een drukriolering in een primaire waterkering nabij Merwededijk 47 te Dalem in verband met dijkversterkingsproject Gorinchem - Waardenburg</meta:user-defined>
    <meta:user-defined meta:name="DCTERMS.W3CDTF/DCTERMS.available">2022-11-03</meta:user-defined>
    <meta:user-defined meta:name="DCTERMS.W3CDTF/OVERHEIDop.jaargang">2022</meta:user-defined>
    <meta:user-defined meta:name="OVERHEIDop.publicationIssue">12153</meta:user-defined>
    <meta:user-defined meta:name="OVERHEIDop.WsbID/DC.identifier">wsb-2022-12153</meta:user-defined>
    <meta:user-defined meta:name="OVERHEIDop.versieInformatie"/>
  </office:meta>
</office:document-meta>
</file>