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Spieringweg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gedeeltelijk dempen van een waterloop en het aanleggen en verwijderen van een dam aan de Spieringweg in Kamperland. De vergunning en ontheffing zijn geregistreerd onder zaaknummer VOS931.</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3 december 2022 laten weten dat u het niet eens bent met de vergunning/ontheffing. Dit heet bezwaar maken. U kunt bezwaar maken als de vergunning/ontheff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5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5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5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9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uitvoeren werkzaamheden Spieringweg Kamperland</meta:user-defined>
    <meta:user-defined meta:name="DCTERMS.W3CDTF/DCTERMS.available">2022-11-03</meta:user-defined>
    <meta:user-defined meta:name="DCTERMS.W3CDTF/OVERHEIDop.jaargang">2022</meta:user-defined>
    <meta:user-defined meta:name="OVERHEIDop.publicationIssue">12151</meta:user-defined>
    <meta:user-defined meta:name="OVERHEIDop.WsbID/DC.identifier">wsb-2022-12151</meta:user-defined>
    <meta:user-defined meta:name="OVERHEIDop.versieInformatie"/>
  </office:meta>
</office:document-meta>
</file>