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oogheemraadschap De Stichtse Rijnlanden – Melding activiteit voor het aanleggen van kabels of leidingen in of nabij een oppervlaktewaterlichaam nabij Goudse straatweg 69 3421 GH Oudewater (code HDSR8446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kabels of leidingen in of nabij een oppervlaktewaterlichaam nabij Goudse straatweg 69 3421 GH Oudewater.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1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1.19/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4460</meta:user-defined>
    <meta:user-defined meta:name="DCTERMS.abstract">Melding activiteit voor het aanleggen van kabels of leidingen in of nabij een oppervlaktewaterlichaam nabij Goudse straatweg 69 3421 GH Oudewater</meta:user-defined>
    <dc:language>nl</dc:language>
    <meta:user-defined meta:name="OVERHEIDop.locatietype/OVERHEIDop.gebiedsmarkering">Adres</meta:user-defined>
    <meta:user-defined meta:name="DC.title">Hoogheemraadschap De Stichtse Rijnlanden – Melding activiteit voor het aanleggen van kabels of leidingen in of nabij een oppervlaktewaterlichaam nabij Goudse straatweg 69 3421 GH Oudewater (code HDSR84460)</meta:user-defined>
    <meta:user-defined meta:name="DCTERMS.W3CDTF/DCTERMS.available">2022-02-02</meta:user-defined>
    <meta:user-defined meta:name="DCTERMS.W3CDTF/OVERHEIDop.jaargang">2022</meta:user-defined>
    <meta:user-defined meta:name="OVERHEIDop.publicationIssue">1215</meta:user-defined>
    <meta:user-defined meta:name="OVERHEIDop.WsbID/DC.identifier">wsb-2022-1215</meta:user-defined>
    <meta:user-defined meta:name="OVERHEIDop.versieInformatie"/>
  </office:meta>
</office:document-meta>
</file>