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28 oktober 2021 verleende watervergunning VTH2021-4257 voor de herinrichting van De Hevel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28 oktober 2021 verleende watervergunning VTH2021-4257 voor de herinrichting van De Hevel te Dordrecht.</text:p>
            <text:p text:style-name="common-al">Zaaknummer: VTH202208-0148</text:p>
            <text:p text:style-name="common-al">Start bezwaartermijn (6 weken): 02-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148</meta:user-defined>
    <meta:user-defined meta:name="DCTERMS.abstract">het wijzigen van de op 28 oktober 2021 verleende watervergunning VTH2021-4257 voor de herinrichting van De Hevel te Dordrecht</meta:user-defined>
    <dc:language>nl</dc:language>
    <meta:user-defined meta:name="OVERHEIDop.locatietype/OVERHEIDop.gebiedsmarkering">Vlak</meta:user-defined>
    <meta:user-defined meta:name="DC.title">Waterschap Hollandse Delta - watervergunning voor het wijzigen van de op 28 oktober 2021 verleende watervergunning VTH2021-4257 voor de herinrichting van De Hevel te Dordrecht</meta:user-defined>
    <meta:user-defined meta:name="DCTERMS.W3CDTF/DCTERMS.available">2022-11-02</meta:user-defined>
    <meta:user-defined meta:name="DCTERMS.W3CDTF/OVERHEIDop.jaargang">2022</meta:user-defined>
    <meta:user-defined meta:name="OVERHEIDop.publicationIssue">12149</meta:user-defined>
    <meta:user-defined meta:name="OVERHEIDop.WsbID/DC.identifier">wsb-2022-12149</meta:user-defined>
    <meta:user-defined meta:name="OVERHEIDop.versieInformatie"/>
  </office:meta>
</office:document-meta>
</file>