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huisaansluiting ter plaatse van de Schouteneinde 27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huisaansluiting ter plaatse van de Schouteneinde 27 in Puttershoek..</text:p>
            <text:p text:style-name="common-al">Zaaknummer: VTH202209-0396</text:p>
            <text:p text:style-name="common-al">Start bezwaartermijn (6 weken): 02-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4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4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4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396</meta:user-defined>
    <meta:user-defined meta:name="DCTERMS.abstract">HW - het leggen van een huisaansluiting ter plaatse van de Schouteneinde 27 in Puttershoek</meta:user-defined>
    <dc:language>nl</dc:language>
    <meta:user-defined meta:name="OVERHEIDop.locatietype/OVERHEIDop.gebiedsmarkering">Punt</meta:user-defined>
    <meta:user-defined meta:name="DC.title">Waterschap Hollandse Delta - watervergunning voor het leggen van een huisaansluiting ter plaatse van de Schouteneinde 27 in Puttershoek.</meta:user-defined>
    <meta:user-defined meta:name="DCTERMS.W3CDTF/DCTERMS.available">2022-11-02</meta:user-defined>
    <meta:user-defined meta:name="DCTERMS.W3CDTF/OVERHEIDop.jaargang">2022</meta:user-defined>
    <meta:user-defined meta:name="OVERHEIDop.publicationIssue">12148</meta:user-defined>
    <meta:user-defined meta:name="OVERHEIDop.WsbID/DC.identifier">wsb-2022-12148</meta:user-defined>
    <meta:user-defined meta:name="OVERHEIDop.versieInformatie"/>
  </office:meta>
</office:document-meta>
</file>