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water ter plaatse van Geldermalsen sectie M nummers 341 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water ter plaatse van Geldermalsen sectie M nummers 341 en 27 een watervergunning te verlenen.</text:p>
            <text:p text:style-name="common-al">Zaaknummer: 2022006187</text:p>
            <text:p text:style-name="common-al">Start bezwaartermijn: 31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4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06187</meta:user-defined>
    <meta:user-defined meta:name="DCTERMS.abstract">het dempen en graven van water te Geldermalsen M 341 en 27</meta:user-defined>
    <dc:language>nl</dc:language>
    <meta:user-defined meta:name="OVERHEIDop.locatietype/OVERHEIDop.gebiedsmarkering">Lijn</meta:user-defined>
    <meta:user-defined meta:name="DC.title">Waterschap Rivierenland - watervergunning voor het dempen en graven van water ter plaatse van Geldermalsen sectie M nummers 341 en 27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146</meta:user-defined>
    <meta:user-defined meta:name="OVERHEIDop.WsbID/DC.identifier">wsb-2022-12146</meta:user-defined>
    <meta:user-defined meta:name="OVERHEIDop.versieInformatie"/>
  </office:meta>
</office:document-meta>
</file>