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eschoeiing en een steiger ter plaatse van Waterviolier 3 te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beschoeiing en een steiger ter plaatse van Waterviolier 3 te Aalst een watervergunning te verlenen.</text:p>
            <text:p text:style-name="common-al">Zaaknummer: 2022077702</text:p>
            <text:p text:style-name="common-al">Start bezwaartermijn: 31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14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4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4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77702</meta:user-defined>
    <meta:user-defined meta:name="DCTERMS.abstract">het plaatsen van een beschoeiing en een steiger tpv. Waterviolier 3 te Aals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plaatsen van een beschoeiing en een steiger ter plaatse van Waterviolier 3 te Aalst</meta:user-defined>
    <meta:user-defined meta:name="DCTERMS.W3CDTF/DCTERMS.available">2022-11-02</meta:user-defined>
    <meta:user-defined meta:name="DCTERMS.W3CDTF/OVERHEIDop.jaargang">2022</meta:user-defined>
    <meta:user-defined meta:name="OVERHEIDop.publicationIssue">12144</meta:user-defined>
    <meta:user-defined meta:name="OVERHEIDop.WsbID/DC.identifier">wsb-2022-12144</meta:user-defined>
    <meta:user-defined meta:name="OVERHEIDop.versieInformatie"/>
  </office:meta>
</office:document-meta>
</file>