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wilgentenen beschoeiing in boezemwater de Alblas (A-water 129704) ter plaatse van de Vinkenpolderweg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wilgentenen beschoeiing in boezemwater de Alblas (A-water 129704) ter plaatse van de Vinkenpolderweg 3 te Alblasserdam een watervergunning te verlenen.</text:p>
            <text:p text:style-name="common-al">Zaaknummer: 2022134563</text:p>
            <text:p text:style-name="common-al">Start bezwaartermijn: 3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34563</meta:user-defined>
    <meta:user-defined meta:name="DCTERMS.abstract">Wijziging vergunning 2021147515 mbt vervangen beschoeiing, aanleggen brug en bouwen van een haakse steiger tpv. Vinkenpolderweg 3 te Alblasserdam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wilgentenen beschoeiing in boezemwater de Alblas (A-water 129704) ter plaatse van de Vinkenpolderweg 3 te Alblass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43</meta:user-defined>
    <meta:user-defined meta:name="OVERHEIDop.WsbID/DC.identifier">wsb-2022-12143</meta:user-defined>
    <meta:user-defined meta:name="OVERHEIDop.versieInformatie"/>
  </office:meta>
</office:document-meta>
</file>