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2_Z36479 Coöperatieve Koninklijke Avebe U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vergunning voor het wijzigen van de lozing van afvalwater in het Mussel Aa kanaal afkomstig van Coöperatieve Koninklijke Avebe U.A te Ter Apelkanaal.</text:span>
          </text:p>
            <text:p text:style-name="common-al">
            <text:span text:style-name="nadrukvet">Terinzagelegging</text:span>
          </text:p>
            <text:p text:style-name="common-al">De watervergunning en bijbehorende stukken liggen ter inzage van vanaf 2 november 2022 tot en met 13 december 2022 op werkdagen tijdens kantooruren bij het waterschap Hunze en Aa’s, Aquapark 5 te Veendam. De watervergunning is hiernaast ook digitaal in te zien.</text:p>
            <text:p text:style-name="common-al">
            <text:span text:style-name="nadrukvet">Bezwaar</text:span>
          </text:p>
            <text:p text:style-name="common-al">Belanghebbenden kunnen gedurende de termijn van terinzagelegging een bezwaar indienen. Meer informatie hierover vindt u in de brochure Bezwaar en Beroep die u via de button rechts op deze webpagina kunt downloaden. </text:p>
            <text:p text:style-name="common-al">
            <text:span text:style-name="nadrukvet">Inlichtingen</text:span>
          </text:p>
            <text:p text:style-name="last-al">Voor nadere informatie of het maken van een afspraak kunt u contact opnemen met het waterschap Hunze en Aa’s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1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S2022_Z36479 Coöperatieve Koninklijke Avebe U.A.</meta:user-defined>
    <meta:user-defined meta:name="DCTERMS.W3CDTF/DCTERMS.available">2022-11-02</meta:user-defined>
    <meta:user-defined meta:name="DCTERMS.W3CDTF/OVERHEIDop.jaargang">2022</meta:user-defined>
    <meta:user-defined meta:name="OVERHEIDop.externeBijlage">HAS2022_Z36479|exb-2022-60650</meta:user-defined>
    <meta:user-defined meta:name="OVERHEIDop.publicationIssue">12142</meta:user-defined>
    <meta:user-defined meta:name="OVERHEIDop.WsbID/DC.identifier">wsb-2022-12142</meta:user-defined>
    <meta:user-defined meta:name="OVERHEIDop.versieInformatie"/>
  </office:meta>
</office:document-meta>
</file>