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endijk 70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oktober 2022 met registratienummer 0652580585 voor het verwijderen en het nieuw plaatsen van een dam met duiker met daarboven een netstation in een b-water ter hoogte van Groenendijk 70 te Oostein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roenendijk 70 te Oosteind.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40</meta:user-defined>
    <meta:user-defined meta:name="OVERHEIDop.WsbID/DC.identifier">wsb-2022-12140</meta:user-defined>
    <meta:user-defined meta:name="OVERHEIDop.versieInformatie"/>
  </office:meta>
</office:document-meta>
</file>