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stributiecentrum Sluisweg 36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501874 ingevolge de Keur waterschap Brabantse Delta 2015 bekend gemaakt op 31 januari 2022 voor het hebben en onderhouden van aanleggen, hebben en onderhouden van het lozen van hemelwater afkomstig van een uitbreiding verhard oppervlak van 1 ha en het daarvoor ter compensatie aanleggen van een waterberging bij distributiecentrum Sluisweg 36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istributiecentrum Sluisweg 36 te Waalwijk.</meta:user-defined>
    <meta:user-defined meta:name="DCTERMS.W3CDTF/DCTERMS.available">2022-02-02</meta:user-defined>
    <meta:user-defined meta:name="DCTERMS.W3CDTF/OVERHEIDop.jaargang">2022</meta:user-defined>
    <meta:user-defined meta:name="OVERHEIDop.externeBijlage">Besluit 501874|exb-2022-6311</meta:user-defined>
    <meta:user-defined meta:name="OVERHEIDop.externeBijlage">1200047-T-N-RI-0001_0.02|exb-2022-6312</meta:user-defined>
    <meta:user-defined meta:name="OVERHEIDop.externeBijlage">0652487526-A|exb-2022-6313</meta:user-defined>
    <meta:user-defined meta:name="OVERHEIDop.externeBijlage">0652487526-B|exb-2022-6314</meta:user-defined>
    <meta:user-defined meta:name="OVERHEIDop.publicationIssue">1214</meta:user-defined>
    <meta:user-defined meta:name="OVERHEIDop.WsbID/DC.identifier">wsb-2022-1214</meta:user-defined>
    <meta:user-defined meta:name="OVERHEIDop.versieInformatie"/>
  </office:meta>
</office:document-meta>
</file>