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1793 verleende vergunning voor het onttrekken en lozen op oppervlaktewater van grondwater ten behoeve van de aanleg van een 150kV tracé nabij Tussenweg 1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29</meta:user-defined>
    <meta:user-defined meta:name="DCTERMS.abstract">het onttrekken en lozen op oppervlaktewater van grondwater ten behoeve van de aanleg van een 150kV tracé nabij Tussenweg 17 in Middenmeer</meta:user-defined>
    <dc:language>nl</dc:language>
    <meta:user-defined meta:name="OVERHEIDop.locatietype/OVERHEIDop.gebiedsmarkering">Punt</meta:user-defined>
    <meta:user-defined meta:name="DC.title">22.0931793 verleende vergunning voor het onttrekken en lozen op oppervlaktewater van grondwater ten behoeve van de aanleg van een 150kV tracé nabij Tussenweg 17 in Middenm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39</meta:user-defined>
    <meta:user-defined meta:name="OVERHEIDop.WsbID/DC.identifier">wsb-2022-12139</meta:user-defined>
    <meta:user-defined meta:name="OVERHEIDop.versieInformatie"/>
  </office:meta>
</office:document-meta>
</file>