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ieuwstad 1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overige watergang”, inclusief beschermingszone, door het dempen en graven van watergangen nabij Nieuwstad 1 in Wilsum (<text:span text:style-name="nadrukcur">dossiernummer Z/22/049997</text:span><text:span text:style-name="nadrukcur">;</text:span><text:span text:style-name="nadrukcur"> verzenddatum 31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ieuwstad 1 in Wilsum</meta:user-defined>
    <meta:user-defined meta:name="DCTERMS.W3CDTF/DCTERMS.available">2022-11-02</meta:user-defined>
    <meta:user-defined meta:name="DCTERMS.W3CDTF/OVERHEIDop.jaargang">2022</meta:user-defined>
    <meta:user-defined meta:name="OVERHEIDop.publicationIssue">12137</meta:user-defined>
    <meta:user-defined meta:name="OVERHEIDop.WsbID/DC.identifier">wsb-2022-12137</meta:user-defined>
    <meta:user-defined meta:name="OVERHEIDop.versieInformatie"/>
  </office:meta>
</office:document-meta>
</file>