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een archeologische proefsleuven onderzoek ter plaatse van Rijksstraatweg 173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een archeologische proefsleuven onderzoek ter plaatse van Rijksstraatweg 173 in Ridderkerk.</text:p>
            <text:p text:style-name="common-al">Zaaknummer: VTH202209-0387</text:p>
            <text:p text:style-name="common-al">Start bezwaartermijn (6 weken): 03-1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136</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36</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36</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9-0387</meta:user-defined>
    <meta:user-defined meta:name="DCTERMS.abstract">het uitvoeren van een archeologische proefsleuven onderzoek ter plaatse van Rijksstraatweg 173 in Ridderkerk</meta:user-defined>
    <dc:language>nl</dc:language>
    <meta:user-defined meta:name="OVERHEIDop.locatietype/OVERHEIDop.gebiedsmarkering">Punt</meta:user-defined>
    <meta:user-defined meta:name="DC.title">Waterschap Hollandse Delta - watervergunning voor het uitvoeren van een archeologische proefsleuven onderzoek ter plaatse van Rijksstraatweg 173 in Ridderkerk</meta:user-defined>
    <meta:user-defined meta:name="DCTERMS.W3CDTF/DCTERMS.available">2022-11-03</meta:user-defined>
    <meta:user-defined meta:name="DCTERMS.W3CDTF/OVERHEIDop.jaargang">2022</meta:user-defined>
    <meta:user-defined meta:name="OVERHEIDop.publicationIssue">12136</meta:user-defined>
    <meta:user-defined meta:name="OVERHEIDop.WsbID/DC.identifier">wsb-2022-12136</meta:user-defined>
    <meta:user-defined meta:name="OVERHEIDop.versieInformatie"/>
  </office:meta>
</office:document-meta>
</file>