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enderweg 1a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gang OK.5.60 door het verlengen, en aan de andere zijde verkorten, van een dam met duiker nabij Hoenderweg 1a in Lemelerveld (<text:span text:style-name="nadrukcur">dossiernummer Z/22/049831</text:span><text:span text:style-name="nadrukcur">;</text:span><text:span text:style-name="nadrukcur"> verzenddatum 31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enderweg 1a in Lemelerveld</meta:user-defined>
    <meta:user-defined meta:name="DCTERMS.W3CDTF/DCTERMS.available">2022-11-02</meta:user-defined>
    <meta:user-defined meta:name="DCTERMS.W3CDTF/OVERHEIDop.jaargang">2022</meta:user-defined>
    <meta:user-defined meta:name="OVERHEIDop.publicationIssue">12135</meta:user-defined>
    <meta:user-defined meta:name="OVERHEIDop.WsbID/DC.identifier">wsb-2022-12135</meta:user-defined>
    <meta:user-defined meta:name="OVERHEIDop.versieInformatie"/>
  </office:meta>
</office:document-meta>
</file>