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Stinspark, nabij Steenboerweg 39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ugustus 2023, voor:</text:p>
            <text:p text:style-name="common-al"/>
            <text:list text:style-name="id1-3-2-1-1-3">
              <text:list-item text:style-override="id1-3-2-1-1-3-1">
                <text:number>1.</text:number>
                <text:p text:style-name="al">het gebruik maken van de zoneringen van de primaire watergang BW.14 en BW.14.2 door de aanleg van een brug, een inlaatvoorziening voor een maaiboot, een duiker, het aanpassen van het profiel van de watergang en de aanleg van een tijdelijke dam met duiker op de locatie het Stinspark nabij Steenboerweg 39A in Zwolle (<text:span text:style-name="nadrukcur">dossiernummer Z/22/048423; verzenddatum 31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3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et Stinspark, nabij Steenboerweg 39A, in Zwolle</meta:user-defined>
    <meta:user-defined meta:name="DCTERMS.W3CDTF/DCTERMS.available">2022-11-02</meta:user-defined>
    <meta:user-defined meta:name="DCTERMS.W3CDTF/OVERHEIDop.jaargang">2022</meta:user-defined>
    <meta:user-defined meta:name="OVERHEIDop.publicationIssue">12134</meta:user-defined>
    <meta:user-defined meta:name="OVERHEIDop.WsbID/DC.identifier">wsb-2022-12134</meta:user-defined>
    <meta:user-defined meta:name="OVERHEIDop.versieInformatie"/>
  </office:meta>
</office:document-meta>
</file>