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de oever van de Oude Vaart in de gemeente Zwartewaterland en de gemeente Staphors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waterstaatswerken primaire watergang SZ.22 inclusief beschermingszone en waterstaatswerk overige waterkering 9001 inclusief beschermingszone, door: </text:p>
                <text:p text:style-name="al">- het gedeeltelijk dempen van de watergang en het aanleggen van een natuurvriendelijke oever;</text:p>
                <text:p text:style-name="al">- het gedeeltelijk dempen van de watergang en het aanleggen van een natuurvriendelijke oever;</text:p>
                <text:p text:style-name="al">- het aanleggen van een FUP (Fauna Uittrede Plaats) met otterraster </text:p>
                <text:p text:style-name="al">nabij de oever van de Oude Vaart in de gemeente Zwartewaterland en de gemeente Staphorst (<text:span text:style-name="nadrukcur">dossiernummer Z/22/048876; verzenddatum 31 oktober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133</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133</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133</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DC.title">Watervergunning voor de locatie de oever van de Oude Vaart in de gemeente Zwartewaterland en de gemeente Staphorst</meta:user-defined>
    <meta:user-defined meta:name="DCTERMS.W3CDTF/DCTERMS.available">2022-11-02</meta:user-defined>
    <meta:user-defined meta:name="DCTERMS.W3CDTF/OVERHEIDop.jaargang">2022</meta:user-defined>
    <meta:user-defined meta:name="OVERHEIDop.publicationIssue">12133</meta:user-defined>
    <meta:user-defined meta:name="OVERHEIDop.WsbID/DC.identifier">wsb-2022-12133</meta:user-defined>
    <meta:user-defined meta:name="OVERHEIDop.versieInformatie"/>
  </office:meta>
</office:document-meta>
</file>