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graven, dempen van oppervlaktewater, Bonrepas 21, 2855 AB Vlist (code HDSR1682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graven, dempen van oppervlaktewater, Bonrepas 21, 2855 AB Vlist in de gemeente Krimpenerwaard. </text:p>
            <text:p text:style-name="common-al">Deze aanvraag is ontvangen op 31 oktober 2022 en geregistreerd onder zaak 168283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nov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132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13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13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168283</meta:user-defined>
    <meta:user-defined meta:name="DCTERMS.abstract">aanvraag watervergunning voor het graven, dempen van oppervlaktewater, Bonrepas 21, 2855 AB Vlist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graven, dempen van oppervlaktewater, Bonrepas 21, 2855 AB Vlist (code HDSR168283)</meta:user-defined>
    <meta:user-defined meta:name="DCTERMS.W3CDTF/DCTERMS.available">2022-11-02</meta:user-defined>
    <meta:user-defined meta:name="DCTERMS.W3CDTF/OVERHEIDop.jaargang">2022</meta:user-defined>
    <meta:user-defined meta:name="OVERHEIDop.publicationIssue">12132</meta:user-defined>
    <meta:user-defined meta:name="OVERHEIDop.WsbID/DC.identifier">wsb-2022-12132</meta:user-defined>
    <meta:user-defined meta:name="OVERHEIDop.versieInformatie"/>
  </office:meta>
</office:document-meta>
</file>