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Poortdijk 28 3402BS IJSSELSTEIN (code HDSR167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Poortdijk 28 3402BS IJSSELSTEIN. </text:p>
            <text:p text:style-name="common-al">Deze aanvraag is ontvangen op 31 oktober 2022 en geregistreerd onder zaak 167754, (OLO 735957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3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3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3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67754</meta:user-defined>
    <meta:user-defined meta:name="DCTERMS.abstract">aanvraag watervergunning voor het aanleggen van kabels of leidingen in of nabij een oppervlaktewaterlichaam, Poortdijk 28 3402BS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Poortdijk 28 3402BS IJSSELSTEIN (code HDSR167754)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130</meta:user-defined>
    <meta:user-defined meta:name="OVERHEIDop.WsbID/DC.identifier">wsb-2022-12130</meta:user-defined>
    <meta:user-defined meta:name="OVERHEIDop.versieInformatie"/>
  </office:meta>
</office:document-meta>
</file>