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r hoogte van pitsestraat 10 en de Kampstraat 21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ter hoogte van pitsestraat 10 en de Kampstraat 21 te Appeltern een watervergunning te verlenen.</text:p>
            <text:p text:style-name="common-al">Zaaknummer: 2022004420</text:p>
            <text:p text:style-name="common-al">Start bezwaartermijn: 31-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2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2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2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04420</meta:user-defined>
    <meta:user-defined meta:name="DCTERMS.abstract">het versneld afvoeren hemelwater vanaf nieuwe verharding en ter compensatie verbreden A-water en aanleg nieuw water nabij Spitsestraat te Appeltern</meta:user-defined>
    <dc:language>nl</dc:language>
    <meta:user-defined meta:name="OVERHEIDop.locatietype/OVERHEIDop.gebiedsmarkering">Vlak</meta:user-defined>
    <meta:user-defined meta:name="DC.title">Waterschap Rivierenland - watervergunning voor het uitvoeren van diverse werkzaamheden ter hoogte van pitsestraat 10 en de Kampstraat 21 te Appeltern</meta:user-defined>
    <meta:user-defined meta:name="DCTERMS.W3CDTF/DCTERMS.available">2022-11-02</meta:user-defined>
    <meta:user-defined meta:name="DCTERMS.W3CDTF/OVERHEIDop.jaargang">2022</meta:user-defined>
    <meta:user-defined meta:name="OVERHEIDop.publicationIssue">12129</meta:user-defined>
    <meta:user-defined meta:name="OVERHEIDop.WsbID/DC.identifier">wsb-2022-12129</meta:user-defined>
    <meta:user-defined meta:name="OVERHEIDop.versieInformatie"/>
  </office:meta>
</office:document-meta>
</file>