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steiger en/of vlonder, Zuid-Linschoterzandweg 64a 3425EN Snelrewaard (code HDSR16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steiger en/of vlonder, Zuid-Linschoterzandweg 64a 3425EN Snelrewaard in de gemeente Oudewater. </text:p>
            <text:p text:style-name="common-al">Deze aanvraag is ontvangen op 31 oktober 2022 en geregistreerd onder zaak 16798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7985</meta:user-defined>
    <meta:user-defined meta:name="DCTERMS.abstract">aanvraag watervergunning voor het realiseren steiger en/of vlonder, Zuid-Linschoterzandweg 64a 3425EN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steiger en/of vlonder, Zuid-Linschoterzandweg 64a 3425EN Snelrewaard (code HDSR167985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27</meta:user-defined>
    <meta:user-defined meta:name="OVERHEIDop.WsbID/DC.identifier">wsb-2022-12127</meta:user-defined>
    <meta:user-defined meta:name="OVERHEIDop.versieInformatie"/>
  </office:meta>
</office:document-meta>
</file>