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's Gravensloot 23 3471BN KAMERIK (code HDSR167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's Gravensloot 23 3471BN KAMERIK in de gemeente Woerden. </text:p>
            <text:p text:style-name="common-al">Deze aanvraag is ontvangen op 31 oktober 2022 en geregistreerd onder zaak 167952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1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67952</meta:user-defined>
    <meta:user-defined meta:name="DCTERMS.abstract">aanvraag watervergunning voor het graven, dempen oppervlaktewater, 's Gravensloot 23 3471BN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's Gravensloot 23 3471BN KAMERIK (code HDSR16795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126</meta:user-defined>
    <meta:user-defined meta:name="OVERHEIDop.WsbID/DC.identifier">wsb-2022-12126</meta:user-defined>
    <meta:user-defined meta:name="OVERHEIDop.versieInformatie"/>
  </office:meta>
</office:document-meta>
</file>