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Parklaan 84 3448ZM WOERDEN (code HDSR167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Parklaan 84 3448ZM WOERDEN. </text:p>
            <text:p text:style-name="common-al">Deze aanvraag is ontvangen op 31 oktober 2022 en geregistreerd onder zaak 16791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7919</meta:user-defined>
    <meta:user-defined meta:name="DCTERMS.abstract">aanvraag watervergunning voor het graven, dempen van oppervlaktewater, Parklaan 84 3448ZM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Parklaan 84 3448ZM WOERDEN (code HDSR167919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24</meta:user-defined>
    <meta:user-defined meta:name="OVERHEIDop.WsbID/DC.identifier">wsb-2022-12124</meta:user-defined>
    <meta:user-defined meta:name="OVERHEIDop.versieInformatie"/>
  </office:meta>
</office:document-meta>
</file>