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een brug, vervangen van twee bruggen en verwijderen van een brug aan de Gemzenstraat 13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ehouden van een brug, vervangen van twee bruggen en verwijderen van een brug bij een oppervlaktewaterlichaam A aan de Gemzenstraat 13 te Apeldoorn.</text:p>
            <text:p text:style-name="common-al">De vergunning is verzonden op 31 okto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 november 2022 tot en met 14 decem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Ogink (vergunningverlener) via telefoonnummer: 06 57 79 36 67. </text:p>
            <text:p text:style-name="common-al">Voor procedurele vragen kunt u contact opnemen met mevrouw Verwoert (administratief medewerker) via telefoonnummer: 06 15 89 20 32.</text:p>
            <text:p text:style-name="last-al">Het nummer van de vergunning is Z2022-07-0277/D2022-10-0117</text:p>
            <text:p text:style-name="tekst_bottom"/>
          </text:section>
        </text:section>
        <text:section text:name="zakelijke-mededeling-sluiting_id1-3-2-2" text:style-name="zakelijke-mededeling-sluiting">
          <text:section text:name="ondertekening_id1-3-2-2-1">
            <text:p><text:span text:style-name="functie">Waterschap Vallei en Veluwe, Apeldoorn, 3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12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2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2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7-0277/D2022-10-0117</meta:user-defined>
    <meta:user-defined meta:name="DCTERMS.abstract">het behouden van een brug, vervangen van twee bruggen en verwijderen van een brug aan de Gemzenstraat 13 te Apeldoorn</meta:user-defined>
    <dc:language>nl</dc:language>
    <meta:user-defined meta:name="OVERHEIDop.locatietype/OVERHEIDop.gebiedsmarkering">Adres</meta:user-defined>
    <meta:user-defined meta:name="DC.title">Bekendmaking watervergunning voor het behouden van een brug, vervangen van twee bruggen en verwijderen van een brug aan de Gemzenstraat 13 te Apeldoorn</meta:user-defined>
    <meta:user-defined meta:name="DCTERMS.W3CDTF/DCTERMS.available">2022-11-03</meta:user-defined>
    <meta:user-defined meta:name="DCTERMS.W3CDTF/OVERHEIDop.jaargang">2022</meta:user-defined>
    <meta:user-defined meta:name="OVERHEIDop.externeBijlage">situatietekening|exb-2022-60538</meta:user-defined>
    <meta:user-defined meta:name="OVERHEIDop.publicationIssue">12123</meta:user-defined>
    <meta:user-defined meta:name="OVERHEIDop.WsbID/DC.identifier">wsb-2022-12123</meta:user-defined>
    <meta:user-defined meta:name="OVERHEIDop.versieInformatie"/>
  </office:meta>
</office:document-meta>
</file>