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en aanleggen van middenspanningskabels, ter hoogte van Oude Nieuwveenseweg 133 2441CT Nieuwveen - AGV - WN2022-00445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en aanleggen van middenspanningskabels, ter hoogte van Oude Nieuwveenseweg 133 2441CT Nieuwveen.</text:p>
            <text:p text:style-name="common-al">Deze vergunning is verzonden op 31-10-2022.</text:p>
            <text:p text:style-name="common-al">Inzien van de stukken</text:p>
            <text:p text:style-name="common-al">Als u de bijlagen wilt inzien, kan dat. U kunt daarvoor een e-mail sturen naar ondersteuningvth@waternet.nl. Vermeld dan uw zaaknummer WN2022-004450.</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11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1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1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450</meta:user-defined>
    <meta:user-defined meta:name="DCTERMS.abstract">Watervergunninig, Liander N.V., Geerweg 42B in Ter Aar</meta:user-defined>
    <dc:language>nl</dc:language>
    <meta:user-defined meta:name="OVERHEIDop.locatietype/OVERHEIDop.gebiedsmarkering">Punt</meta:user-defined>
    <meta:user-defined meta:name="DC.title">Verleende Watervergunning voor het verwijderen en aanleggen van middenspanningskabels, ter hoogte van Oude Nieuwveenseweg 133 2441CT Nieuwveen - AGV - WN2022-004450</meta:user-defined>
    <meta:user-defined meta:name="DCTERMS.W3CDTF/DCTERMS.available">2022-11-02</meta:user-defined>
    <meta:user-defined meta:name="DCTERMS.W3CDTF/OVERHEIDop.jaargang">2022</meta:user-defined>
    <meta:user-defined meta:name="OVERHEIDop.publicationIssue">12115</meta:user-defined>
    <meta:user-defined meta:name="OVERHEIDop.WsbID/DC.identifier">wsb-2022-12115</meta:user-defined>
    <meta:user-defined meta:name="OVERHEIDop.versieInformatie"/>
  </office:meta>
</office:document-meta>
</file>