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an van Moskou 22 t/m 30 in Utrecht (code HDSR 166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Laan van Moskou 22 t/m 30 in Utrecht. In de periode tussen 1 november en 23 december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6931</meta:user-defined>
    <meta:user-defined meta:name="DCTERMS.abstract">Hoogheemraadschap De Stichtse Rijnlanden – Melding voor het onttrekken van grondwater Laan van Moskou 22 t/m 30 in Utrecht (code HDSR 16693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an van Moskou 22 t/m 30 in Utrecht (code HDSR 16693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13</meta:user-defined>
    <meta:user-defined meta:name="OVERHEIDop.WsbID/DC.identifier">wsb-2022-12113</meta:user-defined>
    <meta:user-defined meta:name="OVERHEIDop.versieInformatie"/>
  </office:meta>
</office:document-meta>
</file>