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omleggen van de KPN kabels voor woningen ten behoeve van het slaan van damwanden, tussen  Kudelstaartseweg 64 en 242 1433GK Kudelstaart - AGV - WN2022-0047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mleggen van de KPN kabels voor woningen ten behoeve van het slaan van damwanden, tussen Kudelstaartseweg 64 242 1433GK Kudelstaart. Het zaaknummer is WN2022-004732.</text:p>
            <text:p text:style-name="common-al">Dit maatwerkbesluit is verzonden op 31-10-2022.</text:p>
            <text:p text:style-name="common-al">Inzien van de stukken</text:p>
            <text:p text:style-name="common-al">U kunt het besluit en de bijlagen inzien. Stuur daarvoor een e-mail naar ondersteuningvth@waternet.nl. Vermeld dan uw zaaknummer WN2022-00473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32</meta:user-defined>
    <meta:user-defined meta:name="DCTERMS.abstract">Watervergunning, KPN B.V., Kudelstaartseweg 64 in Kudelstaart</meta:user-defined>
    <dc:language>nl</dc:language>
    <meta:user-defined meta:name="OVERHEIDop.locatietype/OVERHEIDop.gebiedsmarkering">Punt</meta:user-defined>
    <meta:user-defined meta:name="DC.title">Genomen Maatwerkbesluit voor het omleggen van de KPN kabels voor woningen ten behoeve van het slaan van damwanden, tussen  Kudelstaartseweg 64 en 242 1433GK Kudelstaart - AGV - WN2022-004732</meta:user-defined>
    <meta:user-defined meta:name="DCTERMS.W3CDTF/DCTERMS.available">2022-11-02</meta:user-defined>
    <meta:user-defined meta:name="DCTERMS.W3CDTF/OVERHEIDop.jaargang">2022</meta:user-defined>
    <meta:user-defined meta:name="OVERHEIDop.publicationIssue">12111</meta:user-defined>
    <meta:user-defined meta:name="OVERHEIDop.WsbID/DC.identifier">wsb-2022-12111</meta:user-defined>
    <meta:user-defined meta:name="OVERHEIDop.versieInformatie"/>
  </office:meta>
</office:document-meta>
</file>