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betonnen duiker onder de Sluisweg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plaatsen van een betonnen duiker onder de Sluisweg te Poortvliet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januari 2022. Het waterschap neemt daarover waarschijnlijk 3 maart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2.0015</meta:user-defined>
    <meta:user-defined meta:name="DCTERMS.abstract">plaatsen van een betonnen duiker onder de Sluisweg te Poortvliet</meta:user-defined>
    <dc:language>nl</dc:language>
    <meta:user-defined meta:name="OVERHEIDop.locatietype/OVERHEIDop.gebiedsmarkering">Punt</meta:user-defined>
    <meta:user-defined meta:name="DC.title">Aanvraag vergunning voor plaatsen van een betonnen duiker onder de Sluisweg te Poortvliet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11</meta:user-defined>
    <meta:user-defined meta:name="OVERHEIDop.WsbID/DC.identifier">wsb-2022-1211</meta:user-defined>
    <meta:user-defined meta:name="OVERHEIDop.versieInformatie"/>
  </office:meta>
</office:document-meta>
</file>