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ing huishoudelijk afvalwater/grijs afvalwater in oppervlaktewater - meerdere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neg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De Bomenweg 32 te Emmeloord, zaaknummer 1008048;</text:p>
            <text:p text:style-name="common-al">De Espelerringweg 15 te Tollebeek, zaaknummer 1008050;</text:p>
            <text:p text:style-name="common-al">De Ettenlandseweg 10A te Marknesse, zaaknummer 1008053;</text:p>
            <text:p text:style-name="common-al">De Han Stijkelweg 9 te Nagele, zaaknummer 1008054;</text:p>
            <text:p text:style-name="common-al">De Han Stijkelweg12 te Nagele, zaaknummer 1008055;</text:p>
            <text:p text:style-name="common-al">De Havenweg 9 te Nagele, zaaknummer 1008056;</text:p>
            <text:p text:style-name="common-al">Het IJzerpad 4 te Rutten, zaaknummer 1008057;</text:p>
            <text:p text:style-name="common-al">De Karel Doormanweg 14 te Emmeloord, zaaknummer 1008058;</text:p>
            <text:p text:style-name="common-al">Het onderduikerspad 14 te Espel, zaaknummer 1008103.</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16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10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ontheffingen voor het lozen van huishoudelijk afvalwater afkomstig van negen particuliere huishoudens in de gemeente noordoostpolder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ing huishoudelijk afvalwater/grijs afvalwater in oppervlaktewater - meerdere huishoudens in de gemeente Noordoostpolder</meta:user-defined>
    <meta:user-defined meta:name="DCTERMS.W3CDTF/DCTERMS.available">2022-11-04</meta:user-defined>
    <meta:user-defined meta:name="DCTERMS.W3CDTF/OVERHEIDop.jaargang">2022</meta:user-defined>
    <meta:user-defined meta:name="OVERHEIDop.externeBijlage">ontheffingen Blah 9 huishoudens NOP|exb-2022-60432</meta:user-defined>
    <meta:user-defined meta:name="OVERHEIDop.publicationIssue">12104</meta:user-defined>
    <meta:user-defined meta:name="OVERHEIDop.WsbID/DC.identifier">wsb-2022-12104</meta:user-defined>
    <meta:user-defined meta:name="OVERHEIDop.versieInformatie"/>
  </office:meta>
</office:document-meta>
</file>