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van Drietorensweg 33 te Ens via een septic tank kleiner dan 6 m³ in oppervlakte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Drietorensweg 33 te Ens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16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10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5608118-3</meta:user-defined>
    <meta:user-defined meta:name="DCTERMS.abstract">een ontheffing voor het lozen van huishoudelijk afvalwater afkomstig van Drietorensweg 33 te Ens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goedkeuring op de melding Blah - lozen huishoudelijk afvalwater van Drietorensweg 33 te Ens via een septic tank kleiner dan 6 m³ in oppervlaktewater</meta:user-defined>
    <meta:user-defined meta:name="DCTERMS.W3CDTF/DCTERMS.available">2022-11-04</meta:user-defined>
    <meta:user-defined meta:name="DCTERMS.W3CDTF/OVERHEIDop.jaargang">2022</meta:user-defined>
    <meta:user-defined meta:name="OVERHEIDop.externeBijlage">goedkeuring melding blah Drietorensweg 33 Ens|exb-2022-60422</meta:user-defined>
    <meta:user-defined meta:name="OVERHEIDop.publicationIssue">12103</meta:user-defined>
    <meta:user-defined meta:name="OVERHEIDop.WsbID/DC.identifier">wsb-2022-12103</meta:user-defined>
    <meta:user-defined meta:name="OVERHEIDop.versieInformatie"/>
  </office:meta>
</office:document-meta>
</file>